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" calcext:value-type="float">
            <text:p>1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685</text:p>
          </table:table-cell>
          <table:table-cell table:style-name="ce15" office:value-type="float" office:value="1480649.56" calcext:value-type="float">
            <text:p>1 480 649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30503:192</text:p>
          </table:table-cell>
          <table:table-cell table:style-name="ce15" office:value-type="float" office:value="42728.27" calcext:value-type="float">
            <text:p>42 728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20308:190</text:p>
          </table:table-cell>
          <table:table-cell table:style-name="ce15" office:value-type="float" office:value="33169.83" calcext:value-type="float">
            <text:p>33 169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30209:135</text:p>
          </table:table-cell>
          <table:table-cell table:style-name="ce15" office:value-type="float" office:value="283294.95" calcext:value-type="float">
            <text:p>283 294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20101:1847</text:p>
          </table:table-cell>
          <table:table-cell table:style-name="ce15" office:value-type="float" office:value="166475.84" calcext:value-type="float">
            <text:p>166 475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20101:1848</text:p>
          </table:table-cell>
          <table:table-cell table:style-name="ce15" office:value-type="float" office:value="163505.42" calcext:value-type="float">
            <text:p>163 505,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40132:1557</text:p>
          </table:table-cell>
          <table:table-cell table:style-name="ce15" office:value-type="float" office:value="16414.09" calcext:value-type="float">
            <text:p>16 414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415:296</text:p>
          </table:table-cell>
          <table:table-cell table:style-name="ce15" office:value-type="float" office:value="352620.55" calcext:value-type="float">
            <text:p>352 620,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60102:281</text:p>
          </table:table-cell>
          <table:table-cell table:style-name="ce15" office:value-type="float" office:value="253373.77" calcext:value-type="float">
            <text:p>253 373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31.08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60415:297</text:p>
          </table:table-cell>
          <table:table-cell table:style-name="ce15" office:value-type="float" office:value="185386.77" calcext:value-type="float">
            <text:p>185 386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30116:2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8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33C7D3F48ED7DC7AB374888A8B3EFF781328A9C7F23CBB413F9BF7CB476CDD7AD4DFE52C46DA241E12A31CED3F18A066D9AA71515136DB46D8B81E1912CE9C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09:02:28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7T13:32:17</meta:creation-date>
    <dc:date>2023-10-30T09:02:36.205000000</dc:date>
    <dc:title>Untitled Spreadsheet</dc:title>
    <meta:generator>LibreOffice/7.0.4.2$Windows_X86_64 LibreOffice_project/dcf040e67528d9187c66b2379df5ea4407429775</meta:generator>
    <meta:editing-duration>PT2M56S</meta:editing-duration>
    <meta:editing-cycles>2</meta:editing-cycles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